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10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6" table:style-name="ce16">
            <text:p>25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75" table:style-name="ce17">
            <text:p>18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91</text:p>
          </table:table-cell>
          <table:covered-table-cell/>
          <table:table-cell office:value-type="float" office:value="221160172.90000001" table:style-name="ce20">
            <text:p>221160172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0:000000:23692</text:p>
          </table:table-cell>
          <table:covered-table-cell/>
          <table:table-cell office:value-type="float" office:value="150169171.69999999" table:style-name="ce20">
            <text:p>150169171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0:000000:23693</text:p>
          </table:table-cell>
          <table:covered-table-cell/>
          <table:table-cell office:value-type="float" office:value="13258996.279999999" table:style-name="ce20">
            <text:p>13258996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0:000000:23694</text:p>
          </table:table-cell>
          <table:covered-table-cell/>
          <table:table-cell office:value-type="float" office:value="12232250.73" table:style-name="ce20">
            <text:p>12232250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0:000000:23695</text:p>
          </table:table-cell>
          <table:covered-table-cell/>
          <table:table-cell office:value-type="float" office:value="13258996.279999999" table:style-name="ce20">
            <text:p>13258996,2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10501:1500</text:p>
          </table:table-cell>
          <table:covered-table-cell/>
          <table:table-cell office:value-type="float" office:value="184907.24" table:style-name="ce20">
            <text:p>184907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244</text:p>
          </table:table-cell>
          <table:covered-table-cell/>
          <table:table-cell office:value-type="float" office:value="8306436.5599999996" table:style-name="ce20">
            <text:p>8306436,5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1245</text:p>
          </table:table-cell>
          <table:covered-table-cell/>
          <table:table-cell office:value-type="float" office:value="960508.33" table:style-name="ce20">
            <text:p>960508,3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00000:1246</text:p>
          </table:table-cell>
          <table:covered-table-cell/>
          <table:table-cell office:value-type="float" office:value="6914253.04" table:style-name="ce20">
            <text:p>6914253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00000:1247</text:p>
          </table:table-cell>
          <table:covered-table-cell/>
          <table:table-cell office:value-type="float" office:value="3444878.99" table:style-name="ce20">
            <text:p>3444878,9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6:3471</text:p>
          </table:table-cell>
          <table:covered-table-cell/>
          <table:table-cell office:value-type="float" office:value="693669.8" table:style-name="ce20">
            <text:p>693669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130002:1005</text:p>
          </table:table-cell>
          <table:covered-table-cell/>
          <table:table-cell office:value-type="float" office:value="334949.62" table:style-name="ce20">
            <text:p>334949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00002:2482</text:p>
          </table:table-cell>
          <table:covered-table-cell/>
          <table:table-cell office:value-type="float" office:value="1264257.6299999999" table:style-name="ce20">
            <text:p>1264257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550101:1353</text:p>
          </table:table-cell>
          <table:covered-table-cell/>
          <table:table-cell office:value-type="float" office:value="190362.73" table:style-name="ce20">
            <text:p>190362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550101:1354</text:p>
          </table:table-cell>
          <table:covered-table-cell/>
          <table:table-cell office:value-type="float" office:value="601775.06000000006" table:style-name="ce20">
            <text:p>601775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8:011229:420</text:p>
          </table:table-cell>
          <table:covered-table-cell/>
          <table:table-cell office:value-type="float" office:value="834755.68" table:style-name="ce20">
            <text:p>834755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8:020801:311</text:p>
          </table:table-cell>
          <table:covered-table-cell/>
          <table:table-cell office:value-type="float" office:value="1149644.8" table:style-name="ce20">
            <text:p>1149644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50201:1272</text:p>
          </table:table-cell>
          <table:covered-table-cell/>
          <table:table-cell office:value-type="float" office:value="556275.91" table:style-name="ce20">
            <text:p>556275,9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5:021201:1014</text:p>
          </table:table-cell>
          <table:covered-table-cell/>
          <table:table-cell office:value-type="float" office:value="435978.14" table:style-name="ce20">
            <text:p>435978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21201:613</text:p>
          </table:table-cell>
          <table:covered-table-cell/>
          <table:table-cell office:value-type="float" office:value="1202870.2" table:style-name="ce20">
            <text:p>1202870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21201:872</text:p>
          </table:table-cell>
          <table:covered-table-cell/>
          <table:table-cell office:value-type="float" office:value="423568.9" table:style-name="ce20">
            <text:p>423568,9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90004:1220</text:p>
          </table:table-cell>
          <table:covered-table-cell/>
          <table:table-cell office:value-type="float" office:value="32813.589999999997" table:style-name="ce20">
            <text:p>32813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20007:344</text:p>
          </table:table-cell>
          <table:covered-table-cell/>
          <table:table-cell office:value-type="float" office:value="770015.4" table:style-name="ce20">
            <text:p>770015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120115:531</text:p>
          </table:table-cell>
          <table:covered-table-cell/>
          <table:table-cell office:value-type="float" office:value="1746669.21" table:style-name="ce20">
            <text:p>1746669,2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3:050001:3865</text:p>
          </table:table-cell>
          <table:covered-table-cell/>
          <table:table-cell office:value-type="float" office:value="3111002.94" table:style-name="ce20">
            <text:p>3111002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3:050003:6186</text:p>
          </table:table-cell>
          <table:covered-table-cell/>
          <table:table-cell office:value-type="float" office:value="1647848.51" table:style-name="ce20">
            <text:p>1647848,5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3:050003:6187</text:p>
          </table:table-cell>
          <table:covered-table-cell/>
          <table:table-cell office:value-type="float" office:value="1784626.45" table:style-name="ce20">
            <text:p>1784626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4:030701:714</text:p>
          </table:table-cell>
          <table:covered-table-cell/>
          <table:table-cell office:value-type="float" office:value="217939.42" table:style-name="ce20">
            <text:p>217939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5:020102:456</text:p>
          </table:table-cell>
          <table:covered-table-cell/>
          <table:table-cell office:value-type="float" office:value="177350.85" table:style-name="ce20">
            <text:p>177350,8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6:010102:1065</text:p>
          </table:table-cell>
          <table:covered-table-cell/>
          <table:table-cell office:value-type="float" office:value="131922.43" table:style-name="ce20">
            <text:p>131922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7:011601:9891</text:p>
          </table:table-cell>
          <table:covered-table-cell/>
          <table:table-cell office:value-type="float" office:value="388737.52" table:style-name="ce20">
            <text:p>388737,5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0:040121:461</text:p>
          </table:table-cell>
          <table:covered-table-cell/>
          <table:table-cell office:value-type="float" office:value="469387.32" table:style-name="ce20">
            <text:p>469387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10801:2923</text:p>
          </table:table-cell>
          <table:covered-table-cell/>
          <table:table-cell office:value-type="float" office:value="135339.20000000001" table:style-name="ce20">
            <text:p>135339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20003:2592</text:p>
          </table:table-cell>
          <table:covered-table-cell/>
          <table:table-cell office:value-type="float" office:value="1811273.57" table:style-name="ce20">
            <text:p>1811273,5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20004:2145</text:p>
          </table:table-cell>
          <table:covered-table-cell/>
          <table:table-cell office:value-type="float" office:value="507634.03" table:style-name="ce20">
            <text:p>507634,0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20004:4070</text:p>
          </table:table-cell>
          <table:covered-table-cell/>
          <table:table-cell office:value-type="float" office:value="1681918.07" table:style-name="ce20">
            <text:p>1681918,0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20011:1257</text:p>
          </table:table-cell>
          <table:covered-table-cell/>
          <table:table-cell office:value-type="float" office:value="1842237.04" table:style-name="ce20">
            <text:p>1842237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2:020007:573</text:p>
          </table:table-cell>
          <table:covered-table-cell/>
          <table:table-cell office:value-type="float" office:value="528724.37" table:style-name="ce20">
            <text:p>528724,3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3:021612:325</text:p>
          </table:table-cell>
          <table:covered-table-cell/>
          <table:table-cell office:value-type="float" office:value="76564.179999999993" table:style-name="ce20">
            <text:p>76564,1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32802:297</text:p>
          </table:table-cell>
          <table:covered-table-cell/>
          <table:table-cell office:value-type="float" office:value="489226.59" table:style-name="ce20">
            <text:p>489226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0801:11360</text:p>
          </table:table-cell>
          <table:covered-table-cell/>
          <table:table-cell office:value-type="float" office:value="1680193.39" table:style-name="ce20">
            <text:p>1680193,3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3:040801:11361</text:p>
          </table:table-cell>
          <table:covered-table-cell/>
          <table:table-cell office:value-type="float" office:value="2275032.09" table:style-name="ce20">
            <text:p>2275032,0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3:040802:10475</text:p>
          </table:table-cell>
          <table:covered-table-cell/>
          <table:table-cell office:value-type="float" office:value="2207436.6800000002" table:style-name="ce20">
            <text:p>2207436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3:040802:10476</text:p>
          </table:table-cell>
          <table:covered-table-cell/>
          <table:table-cell office:value-type="float" office:value="15122351.369999999" table:style-name="ce20">
            <text:p>15122351,3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3:040802:10477</text:p>
          </table:table-cell>
          <table:covered-table-cell/>
          <table:table-cell office:value-type="float" office:value="2918896.81" table:style-name="ce20">
            <text:p>2918896,8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50101:1540</text:p>
          </table:table-cell>
          <table:covered-table-cell/>
          <table:table-cell office:value-type="float" office:value="253034.64" table:style-name="ce20">
            <text:p>253034,6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7:000000:714</text:p>
          </table:table-cell>
          <table:covered-table-cell/>
          <table:table-cell office:value-type="float" office:value="28739194.079999998" table:style-name="ce20">
            <text:p>28739194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7:000000:715</text:p>
          </table:table-cell>
          <table:covered-table-cell/>
          <table:table-cell office:value-type="float" office:value="343072935.54000002" table:style-name="ce20">
            <text:p>343072935,5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7:000000:716</text:p>
          </table:table-cell>
          <table:covered-table-cell/>
          <table:table-cell office:value-type="float" office:value="25632992.48" table:style-name="ce20">
            <text:p>25632992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7:000000:717</text:p>
          </table:table-cell>
          <table:covered-table-cell/>
          <table:table-cell office:value-type="float" office:value="301606552.62" table:style-name="ce20">
            <text:p>301606552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7:000000:718</text:p>
          </table:table-cell>
          <table:covered-table-cell/>
          <table:table-cell office:value-type="float" office:value="74147967.150000006" table:style-name="ce20">
            <text:p>74147967,1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7:000000:719</text:p>
          </table:table-cell>
          <table:covered-table-cell/>
          <table:table-cell office:value-type="float" office:value="28739194.079999998" table:style-name="ce20">
            <text:p>28739194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7:110107:699</text:p>
          </table:table-cell>
          <table:covered-table-cell/>
          <table:table-cell office:value-type="float" office:value="452028.73" table:style-name="ce20">
            <text:p>452028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9:000000:818</text:p>
          </table:table-cell>
          <table:covered-table-cell/>
          <table:table-cell office:value-type="float" office:value="8145025.04" table:style-name="ce20">
            <text:p>8145025,0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9:000000:830</text:p>
          </table:table-cell>
          <table:covered-table-cell/>
          <table:table-cell office:value-type="float" office:value="142637884.83000001" table:style-name="ce20">
            <text:p>142637884,8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9:000000:831</text:p>
          </table:table-cell>
          <table:covered-table-cell/>
          <table:table-cell office:value-type="float" office:value="58058697.979999997" table:style-name="ce20">
            <text:p>58058697,9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9:000000:832</text:p>
          </table:table-cell>
          <table:covered-table-cell/>
          <table:table-cell office:value-type="float" office:value="12251846" table:style-name="ce20">
            <text:p>12251846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9:000000:833</text:p>
          </table:table-cell>
          <table:covered-table-cell/>
          <table:table-cell office:value-type="float" office:value="24649900.789999999" table:style-name="ce20">
            <text:p>24649900,7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41:010901:617</text:p>
          </table:table-cell>
          <table:covered-table-cell/>
          <table:table-cell office:value-type="float" office:value="757074.78" table:style-name="ce20">
            <text:p>757074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41:021244:175</text:p>
          </table:table-cell>
          <table:covered-table-cell/>
          <table:table-cell office:value-type="float" office:value="1124913.5" table:style-name="ce20">
            <text:p>1124913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42:060106:2263</text:p>
          </table:table-cell>
          <table:covered-table-cell/>
          <table:table-cell office:value-type="float" office:value="186438.66" table:style-name="ce20">
            <text:p>186438,6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7:130201:801</text:p>
          </table:table-cell>
          <table:covered-table-cell/>
          <table:table-cell office:value-type="float" office:value="30128486.93" table:style-name="ce20">
            <text:p>30128486,9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7:130201:806</text:p>
          </table:table-cell>
          <table:covered-table-cell/>
          <table:table-cell office:value-type="float" office:value="488017.73" table:style-name="ce20">
            <text:p>488017,7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7:130201:815</text:p>
          </table:table-cell>
          <table:covered-table-cell/>
          <table:table-cell office:value-type="float" office:value="1056916.3500000001" table:style-name="ce20">
            <text:p>1056916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7:130201:816</text:p>
          </table:table-cell>
          <table:covered-table-cell/>
          <table:table-cell office:value-type="float" office:value="875906.01" table:style-name="ce20">
            <text:p>875906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7:130201:817</text:p>
          </table:table-cell>
          <table:covered-table-cell/>
          <table:table-cell office:value-type="float" office:value="1003226.84" table:style-name="ce20">
            <text:p>1003226,8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7:130201:818</text:p>
          </table:table-cell>
          <table:covered-table-cell/>
          <table:table-cell office:value-type="float" office:value="492564.47999999998" table:style-name="ce20">
            <text:p>492564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7:130201:819</text:p>
          </table:table-cell>
          <table:covered-table-cell/>
          <table:table-cell office:value-type="float" office:value="854430.2" table:style-name="ce20">
            <text:p>854430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7:130201:820</text:p>
          </table:table-cell>
          <table:covered-table-cell/>
          <table:table-cell office:value-type="float" office:value="706261.68" table:style-name="ce20">
            <text:p>706261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7:130201:821</text:p>
          </table:table-cell>
          <table:covered-table-cell/>
          <table:table-cell office:value-type="float" office:value="525907.30000000005" table:style-name="ce20">
            <text:p>525907,3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7:130201:822</text:p>
          </table:table-cell>
          <table:covered-table-cell/>
          <table:table-cell office:value-type="float" office:value="1084147.5900000001" table:style-name="ce20">
            <text:p>1084147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7:130201:823</text:p>
          </table:table-cell>
          <table:covered-table-cell/>
          <table:table-cell office:value-type="float" office:value="463768.4" table:style-name="ce20">
            <text:p>463768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7:130201:824</text:p>
          </table:table-cell>
          <table:covered-table-cell/>
          <table:table-cell office:value-type="float" office:value="497111.22" table:style-name="ce20">
            <text:p>497111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130201:825</text:p>
          </table:table-cell>
          <table:covered-table-cell/>
          <table:table-cell office:value-type="float" office:value="771594.96" table:style-name="ce20">
            <text:p>771594,9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30201:826</text:p>
          </table:table-cell>
          <table:covered-table-cell/>
          <table:table-cell office:value-type="float" office:value="701714.93" table:style-name="ce20">
            <text:p>701714,9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30201:827</text:p>
          </table:table-cell>
          <table:covered-table-cell/>
          <table:table-cell office:value-type="float" office:value="822216.5" table:style-name="ce20">
            <text:p>822216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30201:900</text:p>
          </table:table-cell>
          <table:covered-table-cell/>
          <table:table-cell office:value-type="float" office:value="488045.59" table:style-name="ce20">
            <text:p>488045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190218:177</text:p>
          </table:table-cell>
          <table:covered-table-cell/>
          <table:table-cell office:value-type="float" office:value="1237514.69" table:style-name="ce20">
            <text:p>1237514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190218:178</text:p>
          </table:table-cell>
          <table:covered-table-cell/>
          <table:table-cell office:value-type="float" office:value="1194093.1200000001" table:style-name="ce20">
            <text:p>1194093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4:040707:403</text:p>
          </table:table-cell>
          <table:covered-table-cell/>
          <table:table-cell office:value-type="float" office:value="371787.03" table:style-name="ce20">
            <text:p>371787,0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5:090101:1065</text:p>
          </table:table-cell>
          <table:covered-table-cell/>
          <table:table-cell office:value-type="float" office:value="315166.46999999997" table:style-name="ce20">
            <text:p>315166,4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0:200101:1161</text:p>
          </table:table-cell>
          <table:covered-table-cell/>
          <table:table-cell office:value-type="float" office:value="671044.88" table:style-name="ce20">
            <text:p>671044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1:011401:911</text:p>
          </table:table-cell>
          <table:covered-table-cell/>
          <table:table-cell office:value-type="float" office:value="703621.7" table:style-name="ce20">
            <text:p>703621,7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1:021401:1921</text:p>
          </table:table-cell>
          <table:covered-table-cell/>
          <table:table-cell office:value-type="float" office:value="1067523.5" table:style-name="ce20">
            <text:p>1067523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21401:1922</text:p>
          </table:table-cell>
          <table:covered-table-cell/>
          <table:table-cell office:value-type="float" office:value="996216.81" table:style-name="ce20">
            <text:p>996216,8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1508:498</text:p>
          </table:table-cell>
          <table:covered-table-cell/>
          <table:table-cell office:value-type="float" office:value="728953.09" table:style-name="ce20">
            <text:p>728953,0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40901:611</text:p>
          </table:table-cell>
          <table:covered-table-cell/>
          <table:table-cell office:value-type="float" office:value="1826796.06" table:style-name="ce20">
            <text:p>1826796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41001:791</text:p>
          </table:table-cell>
          <table:covered-table-cell/>
          <table:table-cell office:value-type="float" office:value="483111.94" table:style-name="ce20">
            <text:p>483111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42038:481</text:p>
          </table:table-cell>
          <table:covered-table-cell/>
          <table:table-cell office:value-type="float" office:value="1472767.39" table:style-name="ce20">
            <text:p>1472767,3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2104:746</text:p>
          </table:table-cell>
          <table:covered-table-cell/>
          <table:table-cell office:value-type="float" office:value="263544.05" table:style-name="ce20">
            <text:p>263544,0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50601:12450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50601:12451</text:p>
          </table:table-cell>
          <table:covered-table-cell/>
          <table:table-cell office:value-type="float" office:value="2283875.9700000002" table:style-name="ce20">
            <text:p>2283875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50601:12452</text:p>
          </table:table-cell>
          <table:covered-table-cell/>
          <table:table-cell office:value-type="float" office:value="1127244.1200000001" table:style-name="ce20">
            <text:p>1127244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2201:1644</text:p>
          </table:table-cell>
          <table:covered-table-cell/>
          <table:table-cell office:value-type="float" office:value="156491.16" table:style-name="ce20">
            <text:p>156491,1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2:020308:131</text:p>
          </table:table-cell>
          <table:covered-table-cell/>
          <table:table-cell office:value-type="float" office:value="2055206.41" table:style-name="ce20">
            <text:p>2055206,4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2:020708:115</text:p>
          </table:table-cell>
          <table:covered-table-cell/>
          <table:table-cell office:value-type="float" office:value="596607.63" table:style-name="ce20">
            <text:p>596607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2:031203:29</text:p>
          </table:table-cell>
          <table:covered-table-cell/>
          <table:table-cell office:value-type="float" office:value="12599399.859999999" table:style-name="ce20">
            <text:p>12599399,8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00000:7852</text:p>
          </table:table-cell>
          <table:covered-table-cell/>
          <table:table-cell office:value-type="float" office:value="415331.14" table:style-name="ce20">
            <text:p>415331,1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00000:7853</text:p>
          </table:table-cell>
          <table:covered-table-cell/>
          <table:table-cell office:value-type="float" office:value="165861.54" table:style-name="ce20">
            <text:p>165861,5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00000:7854</text:p>
          </table:table-cell>
          <table:covered-table-cell/>
          <table:table-cell office:value-type="float" office:value="112375.67" table:style-name="ce20">
            <text:p>112375,6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00000:7855</text:p>
          </table:table-cell>
          <table:covered-table-cell/>
          <table:table-cell office:value-type="float" office:value="177819.61" table:style-name="ce20">
            <text:p>177819,6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00000:7856</text:p>
          </table:table-cell>
          <table:covered-table-cell/>
          <table:table-cell office:value-type="float" office:value="115137.76" table:style-name="ce20">
            <text:p>115137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00000:7857</text:p>
          </table:table-cell>
          <table:covered-table-cell/>
          <table:table-cell office:value-type="float" office:value="137461.01" table:style-name="ce20">
            <text:p>137461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00000:7858</text:p>
          </table:table-cell>
          <table:covered-table-cell/>
          <table:table-cell office:value-type="float" office:value="155055.51" table:style-name="ce20">
            <text:p>155055,5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00000:7859</text:p>
          </table:table-cell>
          <table:covered-table-cell/>
          <table:table-cell office:value-type="float" office:value="137461.01" table:style-name="ce20">
            <text:p>137461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00000:7860</text:p>
          </table:table-cell>
          <table:covered-table-cell/>
          <table:table-cell office:value-type="float" office:value="172300.78" table:style-name="ce20">
            <text:p>172300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10401:10800</text:p>
          </table:table-cell>
          <table:covered-table-cell/>
          <table:table-cell office:value-type="float" office:value="358785.21" table:style-name="ce20">
            <text:p>358785,2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10409:3715</text:p>
          </table:table-cell>
          <table:covered-table-cell/>
          <table:table-cell office:value-type="float" office:value="57153.81" table:style-name="ce20">
            <text:p>57153,8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416:8427</text:p>
          </table:table-cell>
          <table:covered-table-cell/>
          <table:table-cell office:value-type="float" office:value="67477.97" table:style-name="ce20">
            <text:p>67477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325:2689</text:p>
          </table:table-cell>
          <table:covered-table-cell/>
          <table:table-cell office:value-type="float" office:value="61780.480000000003" table:style-name="ce20">
            <text:p>61780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334:1451</text:p>
          </table:table-cell>
          <table:covered-table-cell/>
          <table:table-cell office:value-type="float" office:value="3069085.5" table:style-name="ce20">
            <text:p>3069085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30104:1930</text:p>
          </table:table-cell>
          <table:covered-table-cell/>
          <table:table-cell office:value-type="float" office:value="4131967.74" table:style-name="ce20">
            <text:p>4131967,7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30104:1931</text:p>
          </table:table-cell>
          <table:covered-table-cell/>
          <table:table-cell office:value-type="float" office:value="3408397.35" table:style-name="ce20">
            <text:p>3408397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30104:1932</text:p>
          </table:table-cell>
          <table:covered-table-cell/>
          <table:table-cell office:value-type="float" office:value="5421198.2699999996" table:style-name="ce20">
            <text:p>5421198,2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30104:1933</text:p>
          </table:table-cell>
          <table:covered-table-cell/>
          <table:table-cell office:value-type="float" office:value="5014371.87" table:style-name="ce20">
            <text:p>5014371,8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30104:1934</text:p>
          </table:table-cell>
          <table:covered-table-cell/>
          <table:table-cell office:value-type="float" office:value="4112926.42" table:style-name="ce20">
            <text:p>4112926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104:1935</text:p>
          </table:table-cell>
          <table:covered-table-cell/>
          <table:table-cell office:value-type="float" office:value="4036761.11" table:style-name="ce20">
            <text:p>4036761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104:1936</text:p>
          </table:table-cell>
          <table:covered-table-cell/>
          <table:table-cell office:value-type="float" office:value="4103405.75" table:style-name="ce20">
            <text:p>4103405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104:1937</text:p>
          </table:table-cell>
          <table:covered-table-cell/>
          <table:table-cell office:value-type="float" office:value="5042755.1100000003" table:style-name="ce20">
            <text:p>5042755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104:1938</text:p>
          </table:table-cell>
          <table:covered-table-cell/>
          <table:table-cell office:value-type="float" office:value="5411737.1900000004" table:style-name="ce20">
            <text:p>5411737,1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104:1939</text:p>
          </table:table-cell>
          <table:covered-table-cell/>
          <table:table-cell office:value-type="float" office:value="3979637.13" table:style-name="ce20">
            <text:p>3979637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104:1940</text:p>
          </table:table-cell>
          <table:covered-table-cell/>
          <table:table-cell office:value-type="float" office:value="4074843.76" table:style-name="ce20">
            <text:p>4074843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104:1941</text:p>
          </table:table-cell>
          <table:covered-table-cell/>
          <table:table-cell office:value-type="float" office:value="3998678.46" table:style-name="ce20">
            <text:p>3998678,4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104:1942</text:p>
          </table:table-cell>
          <table:covered-table-cell/>
          <table:table-cell office:value-type="float" office:value="4008199.12" table:style-name="ce20">
            <text:p>4008199,1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104:1943</text:p>
          </table:table-cell>
          <table:covered-table-cell/>
          <table:table-cell office:value-type="float" office:value="3456000.67" table:style-name="ce20">
            <text:p>3456000,6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30104:1944</text:p>
          </table:table-cell>
          <table:covered-table-cell/>
          <table:table-cell office:value-type="float" office:value="5326587.4800000004" table:style-name="ce20">
            <text:p>5326587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104:1945</text:p>
          </table:table-cell>
          <table:covered-table-cell/>
          <table:table-cell office:value-type="float" office:value="5156288.0599999996" table:style-name="ce20">
            <text:p>5156288,0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104:1946</text:p>
          </table:table-cell>
          <table:covered-table-cell/>
          <table:table-cell office:value-type="float" office:value="5411737.1900000004" table:style-name="ce20">
            <text:p>5411737,1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104:1947</text:p>
          </table:table-cell>
          <table:covered-table-cell/>
          <table:table-cell office:value-type="float" office:value="4065323.1" table:style-name="ce20">
            <text:p>4065323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104:1948</text:p>
          </table:table-cell>
          <table:covered-table-cell/>
          <table:table-cell office:value-type="float" office:value="3446480.01" table:style-name="ce20">
            <text:p>3446480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30104:1949</text:p>
          </table:table-cell>
          <table:covered-table-cell/>
          <table:table-cell office:value-type="float" office:value="5146826.9800000004" table:style-name="ce20">
            <text:p>5146826,9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30104:1950</text:p>
          </table:table-cell>
          <table:covered-table-cell/>
          <table:table-cell office:value-type="float" office:value="5099521.58" table:style-name="ce20">
            <text:p>5099521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30104:1951</text:p>
          </table:table-cell>
          <table:covered-table-cell/>
          <table:table-cell office:value-type="float" office:value="5506347.9800000004" table:style-name="ce20">
            <text:p>5506347,9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30104:1952</text:p>
          </table:table-cell>
          <table:covered-table-cell/>
          <table:table-cell office:value-type="float" office:value="5449581.5" table:style-name="ce20">
            <text:p>544958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30104:1953</text:p>
          </table:table-cell>
          <table:covered-table-cell/>
          <table:table-cell office:value-type="float" office:value="4027240.45" table:style-name="ce20">
            <text:p>4027240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30104:1954</text:p>
          </table:table-cell>
          <table:covered-table-cell/>
          <table:table-cell office:value-type="float" office:value="4131967.74" table:style-name="ce20">
            <text:p>4131967,7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30104:1955</text:p>
          </table:table-cell>
          <table:covered-table-cell/>
          <table:table-cell office:value-type="float" office:value="5231976.6900000004" table:style-name="ce20">
            <text:p>5231976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30104:1956</text:p>
          </table:table-cell>
          <table:covered-table-cell/>
          <table:table-cell office:value-type="float" office:value="4112926.42" table:style-name="ce20">
            <text:p>4112926,4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3:030104:1957</text:p>
          </table:table-cell>
          <table:covered-table-cell/>
          <table:table-cell office:value-type="float" office:value="4103405.75" table:style-name="ce20">
            <text:p>4103405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3:030104:1958</text:p>
          </table:table-cell>
          <table:covered-table-cell/>
          <table:table-cell office:value-type="float" office:value="5099521.58" table:style-name="ce20">
            <text:p>5099521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3:030104:1959</text:p>
          </table:table-cell>
          <table:covered-table-cell/>
          <table:table-cell office:value-type="float" office:value="3456000.67" table:style-name="ce20">
            <text:p>3456000,6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3:030104:1961</text:p>
          </table:table-cell>
          <table:covered-table-cell/>
          <table:table-cell office:value-type="float" office:value="5392815.0300000003" table:style-name="ce20">
            <text:p>5392815,0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3:030104:1962</text:p>
          </table:table-cell>
          <table:covered-table-cell/>
          <table:table-cell office:value-type="float" office:value="3417918.02" table:style-name="ce20">
            <text:p>3417918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3:030104:1963</text:p>
          </table:table-cell>
          <table:covered-table-cell/>
          <table:table-cell office:value-type="float" office:value="5099521.58" table:style-name="ce20">
            <text:p>5099521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3:030104:1964</text:p>
          </table:table-cell>
          <table:covered-table-cell/>
          <table:table-cell office:value-type="float" office:value="5213054.53" table:style-name="ce20">
            <text:p>5213054,5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3:030104:1965</text:p>
          </table:table-cell>
          <table:covered-table-cell/>
          <table:table-cell office:value-type="float" office:value="3427438.68" table:style-name="ce20">
            <text:p>3427438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3:030104:1966</text:p>
          </table:table-cell>
          <table:covered-table-cell/>
          <table:table-cell office:value-type="float" office:value="3494083.32" table:style-name="ce20">
            <text:p>3494083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3:030104:1967</text:p>
          </table:table-cell>
          <table:covered-table-cell/>
          <table:table-cell office:value-type="float" office:value="5052216.1900000004" table:style-name="ce20">
            <text:p>5052216,1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3:030104:1968</text:p>
          </table:table-cell>
          <table:covered-table-cell/>
          <table:table-cell office:value-type="float" office:value="5099521.58" table:style-name="ce20">
            <text:p>5099521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3:030104:1969</text:p>
          </table:table-cell>
          <table:covered-table-cell/>
          <table:table-cell office:value-type="float" office:value="14115066.369999999" table:style-name="ce20">
            <text:p>14115066,3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3:030104:1970</text:p>
          </table:table-cell>
          <table:covered-table-cell/>
          <table:table-cell office:value-type="float" office:value="4141488.41" table:style-name="ce20">
            <text:p>4141488,4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3:030104:1971</text:p>
          </table:table-cell>
          <table:covered-table-cell/>
          <table:table-cell office:value-type="float" office:value="4093885.09" table:style-name="ce20">
            <text:p>4093885,0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3:030104:1972</text:p>
          </table:table-cell>
          <table:covered-table-cell/>
          <table:table-cell office:value-type="float" office:value="3408397.35" table:style-name="ce20">
            <text:p>3408397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3:030104:1973</text:p>
          </table:table-cell>
          <table:covered-table-cell/>
          <table:table-cell office:value-type="float" office:value="4046281.78" table:style-name="ce20">
            <text:p>4046281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3:030104:1975</text:p>
          </table:table-cell>
          <table:covered-table-cell/>
          <table:table-cell office:value-type="float" office:value="4074843.76" table:style-name="ce20">
            <text:p>4074843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3:030104:1976</text:p>
          </table:table-cell>
          <table:covered-table-cell/>
          <table:table-cell office:value-type="float" office:value="3446480.01" table:style-name="ce20">
            <text:p>3446480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3:030104:1977</text:p>
          </table:table-cell>
          <table:covered-table-cell/>
          <table:table-cell office:value-type="float" office:value="5449581.5" table:style-name="ce20">
            <text:p>544958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3:030104:1979</text:p>
          </table:table-cell>
          <table:covered-table-cell/>
          <table:table-cell office:value-type="float" office:value="4881916.76" table:style-name="ce20">
            <text:p>4881916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3:030104:1980</text:p>
          </table:table-cell>
          <table:covered-table-cell/>
          <table:table-cell office:value-type="float" office:value="3398876.69" table:style-name="ce20">
            <text:p>3398876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30104:1981</text:p>
          </table:table-cell>
          <table:covered-table-cell/>
          <table:table-cell office:value-type="float" office:value="3427438.68" table:style-name="ce20">
            <text:p>3427438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30104:1982</text:p>
          </table:table-cell>
          <table:covered-table-cell/>
          <table:table-cell office:value-type="float" office:value="5052216.1900000004" table:style-name="ce20">
            <text:p>5052216,1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104:1983</text:p>
          </table:table-cell>
          <table:covered-table-cell/>
          <table:table-cell office:value-type="float" office:value="5440120.4299999997" table:style-name="ce20">
            <text:p>5440120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30104:1984</text:p>
          </table:table-cell>
          <table:covered-table-cell/>
          <table:table-cell office:value-type="float" office:value="4055802.44" table:style-name="ce20">
            <text:p>4055802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30104:1985</text:p>
          </table:table-cell>
          <table:covered-table-cell/>
          <table:table-cell office:value-type="float" office:value="4170050.39" table:style-name="ce20">
            <text:p>4170050,3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3:030104:1986</text:p>
          </table:table-cell>
          <table:covered-table-cell/>
          <table:table-cell office:value-type="float" office:value="3979637.13" table:style-name="ce20">
            <text:p>3979637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3:030104:1987</text:p>
          </table:table-cell>
          <table:covered-table-cell/>
          <table:table-cell office:value-type="float" office:value="4074843.76" table:style-name="ce20">
            <text:p>4074843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3:030104:1988</text:p>
          </table:table-cell>
          <table:covered-table-cell/>
          <table:table-cell office:value-type="float" office:value="3989157.8" table:style-name="ce20">
            <text:p>3989157,8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30104:1989</text:p>
          </table:table-cell>
          <table:covered-table-cell/>
          <table:table-cell office:value-type="float" office:value="5449581.5" table:style-name="ce20">
            <text:p>5449581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30104:1990</text:p>
          </table:table-cell>
          <table:covered-table-cell/>
          <table:table-cell office:value-type="float" office:value="3998678.46" table:style-name="ce20">
            <text:p>3998678,4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30104:1991</text:p>
          </table:table-cell>
          <table:covered-table-cell/>
          <table:table-cell office:value-type="float" office:value="3446480.01" table:style-name="ce20">
            <text:p>3446480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30104:1992</text:p>
          </table:table-cell>
          <table:covered-table-cell/>
          <table:table-cell office:value-type="float" office:value="4093885.09" table:style-name="ce20">
            <text:p>4093885,0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30104:1993</text:p>
          </table:table-cell>
          <table:covered-table-cell/>
          <table:table-cell office:value-type="float" office:value="5061677.26" table:style-name="ce20">
            <text:p>5061677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30104:1994</text:p>
          </table:table-cell>
          <table:covered-table-cell/>
          <table:table-cell office:value-type="float" office:value="4084364.43" table:style-name="ce20">
            <text:p>4084364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30104:1995</text:p>
          </table:table-cell>
          <table:covered-table-cell/>
          <table:table-cell office:value-type="float" office:value="4036761.11" table:style-name="ce20">
            <text:p>4036761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30104:1996</text:p>
          </table:table-cell>
          <table:covered-table-cell/>
          <table:table-cell office:value-type="float" office:value="4065323.1" table:style-name="ce20">
            <text:p>4065323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30104:1997</text:p>
          </table:table-cell>
          <table:covered-table-cell/>
          <table:table-cell office:value-type="float" office:value="5317126.4000000004" table:style-name="ce20">
            <text:p>5317126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30104:1998</text:p>
          </table:table-cell>
          <table:covered-table-cell/>
          <table:table-cell office:value-type="float" office:value="4046281.78" table:style-name="ce20">
            <text:p>4046281,7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30104:1999</text:p>
          </table:table-cell>
          <table:covered-table-cell/>
          <table:table-cell office:value-type="float" office:value="3979637.13" table:style-name="ce20">
            <text:p>3979637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30104:2000</text:p>
          </table:table-cell>
          <table:covered-table-cell/>
          <table:table-cell office:value-type="float" office:value="4084364.43" table:style-name="ce20">
            <text:p>4084364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30104:2001</text:p>
          </table:table-cell>
          <table:covered-table-cell/>
          <table:table-cell office:value-type="float" office:value="5402276.1100000003" table:style-name="ce20">
            <text:p>5402276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30104:2002</text:p>
          </table:table-cell>
          <table:covered-table-cell/>
          <table:table-cell office:value-type="float" office:value="13993907" table:style-name="ce20">
            <text:p>13993907,0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30104:2004</text:p>
          </table:table-cell>
          <table:covered-table-cell/>
          <table:table-cell office:value-type="float" office:value="3398876.69" table:style-name="ce20">
            <text:p>3398876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30104:2005</text:p>
          </table:table-cell>
          <table:covered-table-cell/>
          <table:table-cell office:value-type="float" office:value="3579769.29" table:style-name="ce20">
            <text:p>3579769,2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30104:2006</text:p>
          </table:table-cell>
          <table:covered-table-cell/>
          <table:table-cell office:value-type="float" office:value="4065323.1" table:style-name="ce20">
            <text:p>4065323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30104:2007</text:p>
          </table:table-cell>
          <table:covered-table-cell/>
          <table:table-cell office:value-type="float" office:value="5317126.4000000004" table:style-name="ce20">
            <text:p>5317126,4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30104:2009</text:p>
          </table:table-cell>
          <table:covered-table-cell/>
          <table:table-cell office:value-type="float" office:value="5061677.26" table:style-name="ce20">
            <text:p>5061677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30104:2010</text:p>
          </table:table-cell>
          <table:covered-table-cell/>
          <table:table-cell office:value-type="float" office:value="5099521.58" table:style-name="ce20">
            <text:p>5099521,5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30104:2011</text:p>
          </table:table-cell>
          <table:covered-table-cell/>
          <table:table-cell office:value-type="float" office:value="4103405.75" table:style-name="ce20">
            <text:p>4103405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30104:2016</text:p>
          </table:table-cell>
          <table:covered-table-cell/>
          <table:table-cell office:value-type="float" office:value="5440120.4299999997" table:style-name="ce20">
            <text:p>5440120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30104:2017</text:p>
          </table:table-cell>
          <table:covered-table-cell/>
          <table:table-cell office:value-type="float" office:value="5090060.5" table:style-name="ce20">
            <text:p>5090060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30104:2018</text:p>
          </table:table-cell>
          <table:covered-table-cell/>
          <table:table-cell office:value-type="float" office:value="3446480.01" table:style-name="ce20">
            <text:p>3446480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30104:2019</text:p>
          </table:table-cell>
          <table:covered-table-cell/>
          <table:table-cell office:value-type="float" office:value="5231976.6900000004" table:style-name="ce20">
            <text:p>5231976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30104:2020</text:p>
          </table:table-cell>
          <table:covered-table-cell/>
          <table:table-cell office:value-type="float" office:value="4103405.75" table:style-name="ce20">
            <text:p>4103405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30104:2021</text:p>
          </table:table-cell>
          <table:covered-table-cell/>
          <table:table-cell office:value-type="float" office:value="4036761.11" table:style-name="ce20">
            <text:p>4036761,1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30104:2022</text:p>
          </table:table-cell>
          <table:covered-table-cell/>
          <table:table-cell office:value-type="float" office:value="5231976.6900000004" table:style-name="ce20">
            <text:p>5231976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30104:2023</text:p>
          </table:table-cell>
          <table:covered-table-cell/>
          <table:table-cell office:value-type="float" office:value="3979637.13" table:style-name="ce20">
            <text:p>3979637,1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30104:2024</text:p>
          </table:table-cell>
          <table:covered-table-cell/>
          <table:table-cell office:value-type="float" office:value="4065323.1" table:style-name="ce20">
            <text:p>4065323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30104:2026</text:p>
          </table:table-cell>
          <table:covered-table-cell/>
          <table:table-cell office:value-type="float" office:value="4074843.76" table:style-name="ce20">
            <text:p>4074843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104:2027</text:p>
          </table:table-cell>
          <table:covered-table-cell/>
          <table:table-cell office:value-type="float" office:value="5430659.3499999996" table:style-name="ce20">
            <text:p>5430659,3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30104:2028</text:p>
          </table:table-cell>
          <table:covered-table-cell/>
          <table:table-cell office:value-type="float" office:value="4065323.1" table:style-name="ce20">
            <text:p>4065323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30104:2033</text:p>
          </table:table-cell>
          <table:covered-table-cell/>
          <table:table-cell office:value-type="float" office:value="3427438.68" table:style-name="ce20">
            <text:p>3427438,6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30104:2035</text:p>
          </table:table-cell>
          <table:covered-table-cell/>
          <table:table-cell office:value-type="float" office:value="4103405.75" table:style-name="ce20">
            <text:p>4103405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30104:2036</text:p>
          </table:table-cell>
          <table:covered-table-cell/>
          <table:table-cell office:value-type="float" office:value="4027240.45" table:style-name="ce20">
            <text:p>4027240,4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30104:2038</text:p>
          </table:table-cell>
          <table:covered-table-cell/>
          <table:table-cell office:value-type="float" office:value="4084364.43" table:style-name="ce20">
            <text:p>4084364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30104:2039</text:p>
          </table:table-cell>
          <table:covered-table-cell/>
          <table:table-cell office:value-type="float" office:value="4074843.76" table:style-name="ce20">
            <text:p>4074843,7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30104:2047</text:p>
          </table:table-cell>
          <table:covered-table-cell/>
          <table:table-cell office:value-type="float" office:value="5421198.2699999996" table:style-name="ce20">
            <text:p>5421198,2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30104:2052</text:p>
          </table:table-cell>
          <table:covered-table-cell/>
          <table:table-cell office:value-type="float" office:value="17376272.690000001" table:style-name="ce20">
            <text:p>17376272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30219:4416</text:p>
          </table:table-cell>
          <table:covered-table-cell/>
          <table:table-cell office:value-type="float" office:value="1177937.97" table:style-name="ce20">
            <text:p>1177937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30311:4317</text:p>
          </table:table-cell>
          <table:covered-table-cell/>
          <table:table-cell office:value-type="float" office:value="2276722.34" table:style-name="ce20">
            <text:p>2276722,3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30317:5676</text:p>
          </table:table-cell>
          <table:covered-table-cell/>
          <table:table-cell office:value-type="float" office:value="238007.89" table:style-name="ce20">
            <text:p>238007,8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30329:761</text:p>
          </table:table-cell>
          <table:covered-table-cell/>
          <table:table-cell office:value-type="float" office:value="7891173.54" table:style-name="ce20">
            <text:p>7891173,5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30505:2895</text:p>
          </table:table-cell>
          <table:covered-table-cell/>
          <table:table-cell office:value-type="float" office:value="1756694.94" table:style-name="ce20">
            <text:p>1756694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30508:1236</text:p>
          </table:table-cell>
          <table:covered-table-cell/>
          <table:table-cell office:value-type="float" office:value="1207269.08" table:style-name="ce20">
            <text:p>1207269,0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30508:1237</text:p>
          </table:table-cell>
          <table:covered-table-cell/>
          <table:table-cell office:value-type="float" office:value="941815.01" table:style-name="ce20">
            <text:p>941815,0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30508:1239</text:p>
          </table:table-cell>
          <table:covered-table-cell/>
          <table:table-cell office:value-type="float" office:value="1428056.88" table:style-name="ce20">
            <text:p>1428056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40106:1820</text:p>
          </table:table-cell>
          <table:covered-table-cell/>
          <table:table-cell office:value-type="float" office:value="959444.31" table:style-name="ce20">
            <text:p>959444,3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40149:2156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40243:428</text:p>
          </table:table-cell>
          <table:covered-table-cell/>
          <table:table-cell office:value-type="float" office:value="177142.48" table:style-name="ce20">
            <text:p>177142,4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40434:2539</text:p>
          </table:table-cell>
          <table:covered-table-cell/>
          <table:table-cell office:value-type="float" office:value="4595350.6100000003" table:style-name="ce20">
            <text:p>4595350,6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40516:3691</text:p>
          </table:table-cell>
          <table:covered-table-cell/>
          <table:table-cell office:value-type="float" office:value="79608.44" table:style-name="ce20">
            <text:p>79608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50238:788</text:p>
          </table:table-cell>
          <table:covered-table-cell/>
          <table:table-cell office:value-type="float" office:value="33046.44" table:style-name="ce20">
            <text:p>33046,4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50316:56</text:p>
          </table:table-cell>
          <table:covered-table-cell/>
          <table:table-cell office:value-type="float" office:value="2984032.19" table:style-name="ce20">
            <text:p>2984032,1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50624:422</text:p>
          </table:table-cell>
          <table:covered-table-cell/>
          <table:table-cell office:value-type="float" office:value="129540.1" table:style-name="ce20">
            <text:p>129540,1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4:010501:866</text:p>
          </table:table-cell>
          <table:covered-table-cell/>
          <table:table-cell office:value-type="float" office:value="261401.47" table:style-name="ce20">
            <text:p>261401,4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4:013601:1260</text:p>
          </table:table-cell>
          <table:covered-table-cell/>
          <table:table-cell office:value-type="float" office:value="1954290.88" table:style-name="ce20">
            <text:p>1954290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00000:3215</text:p>
          </table:table-cell>
          <table:covered-table-cell/>
          <table:table-cell office:value-type="float" office:value="45061.33" table:style-name="ce20">
            <text:p>45061,3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00000:3216</text:p>
          </table:table-cell>
          <table:covered-table-cell/>
          <table:table-cell office:value-type="float" office:value="209045.81" table:style-name="ce20">
            <text:p>209045,81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0115:308</text:p>
          </table:table-cell>
          <table:covered-table-cell/>
          <table:table-cell office:value-type="float" office:value="111012.03" table:style-name="ce20">
            <text:p>111012,0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0115:309</text:p>
          </table:table-cell>
          <table:covered-table-cell/>
          <table:table-cell office:value-type="float" office:value="221449.63" table:style-name="ce20">
            <text:p>221449,6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1713:7509</text:p>
          </table:table-cell>
          <table:covered-table-cell/>
          <table:table-cell office:value-type="float" office:value="3147037.19" table:style-name="ce20">
            <text:p>3147037,1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1805:2692</text:p>
          </table:table-cell>
          <table:covered-table-cell/>
          <table:table-cell office:value-type="float" office:value="226396.22" table:style-name="ce20">
            <text:p>226396,2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1906:60</text:p>
          </table:table-cell>
          <table:covered-table-cell/>
          <table:table-cell office:value-type="float" office:value="338368.02" table:style-name="ce20">
            <text:p>338368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1906:61</text:p>
          </table:table-cell>
          <table:covered-table-cell/>
          <table:table-cell office:value-type="float" office:value="557655.31999999995" table:style-name="ce20">
            <text:p>557655,3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3713:172</text:p>
          </table:table-cell>
          <table:covered-table-cell/>
          <table:table-cell office:value-type="float" office:value="804518.34" table:style-name="ce20">
            <text:p>804518,3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6802:901</text:p>
          </table:table-cell>
          <table:covered-table-cell/>
          <table:table-cell office:value-type="float" office:value="675506.5" table:style-name="ce20">
            <text:p>675506,5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7202:330</text:p>
          </table:table-cell>
          <table:covered-table-cell/>
          <table:table-cell office:value-type="float" office:value="1290619.53" table:style-name="ce20">
            <text:p>1290619,5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7222:369</text:p>
          </table:table-cell>
          <table:covered-table-cell/>
          <table:table-cell office:value-type="float" office:value="306091.75" table:style-name="ce20">
            <text:p>306091,75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7306:283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7506:27</text:p>
          </table:table-cell>
          <table:covered-table-cell/>
          <table:table-cell office:value-type="float" office:value="1161129.26" table:style-name="ce20">
            <text:p>1161129,26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7624:262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7721:351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7726:737</text:p>
          </table:table-cell>
          <table:covered-table-cell/>
          <table:table-cell office:value-type="float" office:value="203020.24" table:style-name="ce20">
            <text:p>203020,24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6:010103:4877</text:p>
          </table:table-cell>
          <table:covered-table-cell/>
          <table:table-cell office:value-type="float" office:value="165456.76999999999" table:style-name="ce20">
            <text:p>165456,7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6:010201:1351</text:p>
          </table:table-cell>
          <table:covered-table-cell/>
          <table:table-cell office:value-type="float" office:value="2120867.9300000002" table:style-name="ce20">
            <text:p>2120867,9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6:070205:254</text:p>
          </table:table-cell>
          <table:covered-table-cell/>
          <table:table-cell office:value-type="float" office:value="918679.97" table:style-name="ce20">
            <text:p>918679,97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9:020101:326</text:p>
          </table:table-cell>
          <table:covered-table-cell/>
          <table:table-cell office:value-type="float" office:value="89437.88" table:style-name="ce20">
            <text:p>89437,8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9:020412:1037</text:p>
          </table:table-cell>
          <table:covered-table-cell/>
          <table:table-cell office:value-type="float" office:value="429366.93" table:style-name="ce20">
            <text:p>429366,9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20603:3188</text:p>
          </table:table-cell>
          <table:covered-table-cell/>
          <table:table-cell office:value-type="float" office:value="1712418.18" table:style-name="ce20">
            <text:p>1712418,1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20722:6313</text:p>
          </table:table-cell>
          <table:covered-table-cell/>
          <table:table-cell office:value-type="float" office:value="161400.43" table:style-name="ce20">
            <text:p>161400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0807:457</text:p>
          </table:table-cell>
          <table:covered-table-cell/>
          <table:table-cell office:value-type="float" office:value="158115.01999999999" table:style-name="ce20">
            <text:p>158115,0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20902:152</text:p>
          </table:table-cell>
          <table:covered-table-cell/>
          <table:table-cell office:value-type="float" office:value="1540583.38" table:style-name="ce20">
            <text:p>1540583,38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0:021002:587</text:p>
          </table:table-cell>
          <table:covered-table-cell/>
          <table:table-cell office:value-type="float" office:value="1933797.2" table:style-name="ce20">
            <text:p>1933797,20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1:010313:157</text:p>
          </table:table-cell>
          <table:covered-table-cell/>
          <table:table-cell office:value-type="float" office:value="369410.62" table:style-name="ce20">
            <text:p>369410,62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1:010605:1434</text:p>
          </table:table-cell>
          <table:covered-table-cell/>
          <table:table-cell office:value-type="float" office:value="1844218.43" table:style-name="ce20">
            <text:p>1844218,43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1:011001:277</text:p>
          </table:table-cell>
          <table:covered-table-cell/>
          <table:table-cell office:value-type="float" office:value="242973.69" table:style-name="ce20">
            <text:p>242973,6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02.07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number-columns-spanned="2" table:number-rows-spanned="1" table:style-name="ce2">
            <text:p>22:72:070106:36</text:p>
          </table:table-cell>
          <table:covered-table-cell/>
          <table:table-cell office:value-type="float" office:value="1089249.5900000001" table:style-name="ce22">
            <text:p>1089249,59</text:p>
          </table:table-cell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0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1:0405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3:0109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502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22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22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22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22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22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228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22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2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22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22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2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2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22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22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22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2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22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2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228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2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22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2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2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2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2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2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22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2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228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22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2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2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22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2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2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22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2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2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2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2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2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2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22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228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2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2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2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2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2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2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2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2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22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2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2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2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2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2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22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2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2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22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22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22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2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22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2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2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22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2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2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22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2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2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228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2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2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228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228: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228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228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22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228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228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228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228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228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228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2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228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228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228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228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22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228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228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228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228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228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228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228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228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228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228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228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228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228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228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2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228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228: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228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228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228: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228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228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228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228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228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228: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228: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228: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228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228: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228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228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228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228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228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228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228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228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228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228: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228: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2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228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228: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2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228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228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228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228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228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228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2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228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22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228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228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228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228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22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228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228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2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228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228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228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228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228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228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22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228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22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22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2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2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228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2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22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23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230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2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244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278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18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2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2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2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2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2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2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2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2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2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2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2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2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2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2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2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2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3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3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3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3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3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3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3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3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3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3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3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5:050309:3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5:05030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5:0503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5:05030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5:050309:3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5:050309:3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5:05030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5:05030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5:05030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5:05030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5:050309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5:050309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5:050309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5:050309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5:050309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5:050309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5:050309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5:050309:3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5:050309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5:050309:3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5:050309:4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5:050309:4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5:0503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5:050309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5:0503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5:050309:4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5:050309:4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5:0503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5:050309:4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5:050309:4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5:050309:4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5:050309:4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5:050309:4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5:050309:4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5:050309:4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5:050309:4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5:050309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5:050309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5:050309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5:050309:4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5:05030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5:050309:4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5:05030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5:050309:4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5:050309:4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5:050309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5:050309:4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5:050309:4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5:050309:4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5:050309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5:05030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5:050309:4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5:050309:4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5:050309:4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5:050309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5:050309:4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5:050309:4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5:050309:4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5:050309:4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5:050309:4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5:05030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5:050309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5:050309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5:050309:4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5:050309:4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5:050309:4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5:050309:4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5:050309:4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5:050309:4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5:050309:4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5:050309:4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5:050309:4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5:050309:4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5:050309:4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5:050309:4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5:050309:4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5:050309:4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5:050309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5:050309:48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5:050309:48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5:050309:48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5:050309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5:050309:48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5:050309:48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5:050309:4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5:050309:48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5:050309:4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5:050309:4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5:050309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5:050309:4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5:050309:4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5:050309:4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5:050309:4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5:050309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5:050309:4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5:050309:4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5:050309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5:050309:4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5:050309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5:050309:4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5:050309:4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5:050309:4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5:050309:4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5:050309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5:050309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5:050309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5:050309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5:050309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5:050309:5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5:050309:5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5:050309:5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5:050309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5:050309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5:050309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5:050309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5:050309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5:050309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5:050309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5:050309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5:050309:5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5:050309:5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5:050309:5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5:050309:5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5:050309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5:050309:5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5:050309:5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5:050309:5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5:050309:5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5:050309:5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5:050309:5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5:050309:5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5:050309:5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5:050309:5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5:050309:5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5:050309:5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5:050309:5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5:050309:5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5:050309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5:050309:5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5:050309:5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5:050309:5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5:050309:5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5:050309:5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5:050309:5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5:050309:5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5:050309:5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5:050309:5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5:050309:5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5:050309:5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5:050309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5:050309:5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5:050309:5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5:050309:5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5:050309:5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5:050309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5:050309:5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5:050309:5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5:050309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5:050309:5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5:050309:5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5:050309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5:050309:5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5:050309:5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5:050309:5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5:050309:5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5:050309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5:05030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5:050309:5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5:050309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5:050309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5:050309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5:050309:5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5:050309:5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5:050309:5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5:050309:5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5:050309:5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5:050309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5:050309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5:05030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5:050309:5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5:050309:5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5:050309:5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5:050309:5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5:050309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5:050309:5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5:050309:5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5:050309:5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5:050309:5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5:050309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5:050309:5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5:050309:5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5:050309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5:050309:5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5:050309:5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5:050309:5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5:050309:5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5:050309:5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5:050309:5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5:050309:5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5:050309:5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5:050309:5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5:050309:5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5:050309:5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5:050309:5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5:050309:5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5:050309:5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5:050309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5:050309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5:050309:5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5:050309:5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5:050309:5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5:050309:5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5:050309:5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5:050309:5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5:050309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5:050309:5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5:050309:5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5:050309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5:050309:5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5:050309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5:050309:5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5:050309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5:050309:5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5:050309:5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5:050309:5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5:050309:5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5:050309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5:050309:5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5:050309:5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5:050309:5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5:050309:5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5:050309:5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5:050309:5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5:050309:5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5:050309:5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5:050309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5:050309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5:050309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5:050309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5:050309:5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5:050309:5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5:050309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5:050309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5:050309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5:050309:5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5:050309:5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5:050309:5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5:050309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5:050309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5:050309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5:050309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5:050309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5:050309:5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5:050309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5:050309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5:050309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5:050309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5:050309:5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5:050309:5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5:050309:5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5:050309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5:050309:5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5:050309:5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5:050309:5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5:050309:5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5:050309:5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5:050309:5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5:050309:5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5:050309:5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5:050309:5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5:050309:5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5:050309:5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5:050309:5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5:050309:5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5:050309:5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5:050309:5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5:050309:5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5:050309:5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5:050309:5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5:050309:5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5:050309:5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5:050309:5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5:050309:5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5:050309:5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5:050309:5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5:050309:5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5:050309:5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5:050309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5:050309:5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5:050309:5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5:050309:5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5:050309:5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5:050309:5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5:050309:5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5:050309:5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5:050309:5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5:050309:5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5:050309:5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5:050309:5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5:050309:5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5:050309:5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5:050309:5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5:050309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5:050309:5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5:050309:5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5:050309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5:050309:5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5:050309:5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5:050309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5:050309:5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5:050309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5:050309:5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5:050309:6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5:050309:6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5:050309:6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5:050309:6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5:050309:6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5:050309:6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5:050309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5:050309:6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5:050309:6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5:050309:6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5:050309:6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5:050309:6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5:050309:6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5:050309:6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5:050309:6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5:050309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5:050309:6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5:050309:6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5:050309:6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5:050309:6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5:050309:6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5:050309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5:050309:6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5:050309:6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5:050309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5:050309:6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5:050309:6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5:050309:6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5:050309:6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5:050309:6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5:050309:6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5:050309:6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5:050309:6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5:050309:6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5:050309:6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5:050309:6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5:050309:6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5:050309:6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5:050309:6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5:050309:6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5:050309:6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5:050309:6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5:050309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5:050309:6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5:050309:6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5:050309:6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5:050309:6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5:050309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5:050309:6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5:050309:6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5:050309:6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5:050309:6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5:050309:6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5:050309:6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5:050309:6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5:050309:6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5:050309:6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5:050309:6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5:050309:6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5:050309:6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5:050309:6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5:050309:6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5:050309:6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5:050309:6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5:050309:6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5:050309:6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5:050309:6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5:050309:6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5:050309:6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5:050309:6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5:050309:6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5:050309:6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5:050309:6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5:050309:6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5:050309:6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5:050309:6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5:050309:6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5:050309:6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5:050309:6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5:050309:6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5:050309:6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5:050309:6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5:050309:6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5:050309:6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5:050309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5:050309:6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5:050309:6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5:050309:6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5:050309:6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5:050309:6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5:050309:6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5:050309:6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5:050309:6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5:050309:6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5:050309:6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5:050309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5:050309:6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5:050309:6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5:050309:6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5:050309:6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5:050309:6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5:050309:6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5:050309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5:050309:6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5:050309:6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5:050309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5:050309:6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5:050309:6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5:050309:6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5:050309:6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5:050309:6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5:050309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5:050309:6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5:050309:6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5:050309:6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5:050309:6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5:050309:6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5:050309:6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5:050309:6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5:050309:6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5:050309:6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5:050309:6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5:050309:6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5:050309:6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5:050309:67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5:050309:6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5:050309:6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5:050309:6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5:050309:6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5:050309:6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5:050309:6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5:050309:6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5:050309:6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5:050309:68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5:050309:68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5:050309:68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5:050309:68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5:050309:68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5:050309:6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5:050309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5:050309:6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5:050309:6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5:050309:6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5:050309:6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5:050309:68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5:0503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5:050309:6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5:050309:6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5:050309:6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5:050309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5:050309:6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5:050309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5:050309:6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5:050309:6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5:050309:6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5:050309:6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5:050309:6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5:050309:68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5:050309:6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5:050309:6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5:050309:6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5:050309:6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5:050309:6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5:050309:6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5:050309:6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5:050309:6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5:050309:6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5:050309:6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5:050309:69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5:050309:69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5:050309:6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5:050309:6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5:050309:6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5:050309:6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5:050309:6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5:050309:6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5:050309:6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5:050309:6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5:050309:6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5:050309:6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5:050309:6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5:050309:6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5:050309:6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5:050309:6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5:050309:6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5:050309:6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5:050309:6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5:050309:6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5:050309:6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5:050309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5:050309:6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5:050309:6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5:050309:6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5:050309:6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5:050309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5:050309:6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5:050309:6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5:050309:6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5:050309:6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5:050309:70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5:050309:7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5:050309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5:05030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5:050309:7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5:050309:7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5:050309:7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5:050309:7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5:050309:7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5:050309:7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5:050309:7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5:050309:7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5:050309:7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5:050309:7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5:050309:7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5:050309:7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5:050309:7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5:050309:7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5:050309:7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5:050309:7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5:050309:7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5:050309:7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5:050309:7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5:050309:7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5:050309:7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5:050309:7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5:050309:7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5:050309:7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5:050309:7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5:050309:7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5:050309:7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5:050309:7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5:050309:7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5:050309:7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5:050309:7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5:050309:7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5:050309:7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5:050309:7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5:050309:7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5:050309:7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5:050309:7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5:050309:7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5:050309:7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5:050309:7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5:050309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5:050309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5:050309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5:050309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5:050309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5:050309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5:050309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5:050309:7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5:050309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5:050309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5:050309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5:050309: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5:0503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5:0503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5:050309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5:050309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7:06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7:070004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8:011229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5:050501:3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6:02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6:02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6:0202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7:0307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9:03001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9:030010:4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9:03001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9:03001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9:03001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9:03001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9:03001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9:03001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9:03001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9:03001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9:03001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1:020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1:020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1:020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1:02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1:02001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1:020016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1:02001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1:02001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1:020016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1:020016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1:02001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1:02001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1:02001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1:020016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1:020016:1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1:020016:13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1:0200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1:020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1:02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1:02001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1:02001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1:02001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1:020016:1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1:02001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1:020016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1:02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1:020016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1:02001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1:020016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1:02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1:02001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1:0200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1:020016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1:0200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1:02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1:02001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1:02001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1:02001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1:02001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1:020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1:02001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1:02001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1:02001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1:0200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1:020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1:020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1:02001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1:020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1:02001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1:020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1:02001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1:02001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1:02001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1:020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1:02001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1:020016:1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1:02001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1:020016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1:020016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1:020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1:02001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1:020016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1:020016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1:020016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1:020016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1:020016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1:020016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1:020016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1:020016: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1:020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1:020016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1:020016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1:020016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1:020016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1:020016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1:020016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1:020016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1:020016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1:020016: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1:020016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1:020016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1:020016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1:020016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1:020016: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1:020016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1:020016: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1:020016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1:020016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1:020016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1:020016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1:020016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1:020016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1:020017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1:02001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1:02001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1:020017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1:020017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1:02001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1:020017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1:020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1:02001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1:020017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1:02001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1:02001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1:020017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1:020017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1:020017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1:020017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1:020017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1:020017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1:02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1:020017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1:020017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1:020017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1:020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1:020017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1:020017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1:020017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1:02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1:020017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1:020017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1:020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1:020017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1:020017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1:020017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1:02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1:02001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1:020017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1:020017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1:020017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1:020017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1:020017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1:02001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1:020017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1:02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1:02001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1:020017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1:02001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1:020017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1:020017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1:020017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1:020017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1:020017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1:020017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1:020017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1:02001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1:020017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1:020017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1:020017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1:020017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1:020017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1:020017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1:020017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1:020017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1:02001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1:020017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1:020017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1:020017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1:020017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1:020017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1:020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1:020017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1:020017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1:02001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1:020017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1:020017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1:02001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1:020017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1:020017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1:020017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1:020017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1:02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1:020017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1:020017: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1:020017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1:02001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1:020017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1:020017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1:020017: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1:020017: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1:020017: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1:020017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1:020017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1:020017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1:020017: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1:020017: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1:020017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1:020017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1:020017: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1:020017: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1:02001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1:02001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1:020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1:02001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1:02001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1:020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1:020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1:020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1:0200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1:020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1:020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1:02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1:02001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1:020017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1:020017: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1:020017: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1:020017:7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1:020017:7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1:02001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1:02001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1:02001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1:02001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1:02001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1:02001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1:020019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1:02001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1:02001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1:0200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1:02001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1:020019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1:02001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1:020019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1:020019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1:02001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1:02001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1:02001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1:02001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1:020019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1:02001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1:020019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1:02001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1:020019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1:02001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1:02001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1:02001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1:02001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1:02001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1:020019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1:020019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1:020019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1:020019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1:020019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1:02001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1:020019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1:020019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1:020019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1:020019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1:020019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1:020019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1:020019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1:020019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1:020019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1:020019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1:020019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1:020019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1:020019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1:020019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1:02001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1:020019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1:02001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1:020019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1:0200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1:020019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1:02001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1:020019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1:020019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1:020019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1:0200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1:020019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1:020019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1:020019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1:020019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1:02001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1:020019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1:020019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1:02001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1:02001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1:020019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1:02001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1:020019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1:020019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1:02001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1:020019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1:020019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1:020019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1:020019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1:020019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1:020019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1:02001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1:02001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1:02001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1:020019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1:020019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1:020019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1:020019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1:020019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1:020019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1:020019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1:02001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1:02001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1:020019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1:020019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1:02001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1:02002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1:02002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1:020020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1:020020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1:02002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1:020020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1:02002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1:02002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3:06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3:06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3:06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3:06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3:06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3:06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3:06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3:06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3:06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4:010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4:0307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7:011701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7:01170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7:0117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7:0117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7:0117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7:011701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7:0117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7:0117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7:0117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7:0117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7:0117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7:011701: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7:0117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7:0117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7:0117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7:0117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7:0117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7:0117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7:0117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7:0117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7:011701: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7:0117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7:0117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7:0117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7:0117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7:0117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7:0117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8:010722: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8:020202:3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8:0202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8:0202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8:0202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8:0202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8:0202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8:0202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8:0202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8:0202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8:0202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8:0202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8:0202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8:0202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8:0202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8:0202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8:0202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8:0202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8:0202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8:0202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8:0202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8:0202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8:02020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8:0202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8:020202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8:0202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8:0202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8:0202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8:0202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8:0202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8:0202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8:0202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8:0202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8:0202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8:0202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8:0202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28:0202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28:0202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28:0202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28:0202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28:0202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28:0202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28:0202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28:0202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28:0202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28:0202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28:0202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28:0202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28:0202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28:0202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28:0202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28:0202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28:0202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28:0202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28:0202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28:0202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28:0202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28:0202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28:0202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28:0202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28:0202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28:0202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28:0202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28:0202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28:0202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28:0202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28:0202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28:0202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28:0202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28:0202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28:0202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28:0202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28:0202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28:0202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28:0202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28:020203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28:0202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28:0202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28:0202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28:0202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28:0202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28:0202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28:0202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28:0202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28:0202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28:0202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28:020203: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28:020203: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28:0202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28:0202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28:0202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28:0202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28:020203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28:0202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28:020203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28:0202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28:0202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28:0202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28:0202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28:0202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28:020203:9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28:0202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28:0202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28:0202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28:020203: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28:020203: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28:0202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28:0202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28:0202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28:0202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28:0202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28:0202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28:0202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28:02020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28:0202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28:020203: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28:020203:9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28:020203:9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28:020203: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28:020203: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28:020203: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28:02020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28:0202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28:020203: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28:0202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28:020203:9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28:020203: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28:020203: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28:020203: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28:020203: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28:020203: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28:020203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28:020203: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28:020203: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28:020203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28:0202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28:0202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28:0202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28:0202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28:0202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28:0202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28:0202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28:0202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28:0202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28:0202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28:0202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28:0202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28:0202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28:0202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28:0202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28:0202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28:0202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28:0202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28:020204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28:020204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28:02020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28:020204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28:020204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28:0202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28:0202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28:020204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28:0202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28:0202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28:02020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28:0202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28:020204:1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28:020204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28:020204:1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28:020204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28:020204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28:020204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28:020204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28:0202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28:020204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28:020204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31:020004:8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31:030702: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31:0308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32:0302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33:0213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33:0315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33:033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33:033215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33:042642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33:042651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34:0108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36:33001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36:33001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36:330010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36:330010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36:330010: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36:45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37:09012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39:0204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41:0212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42:1001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43:0601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47:1901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47:190119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47:19011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47:1901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47:1901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47:190119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47:190119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47:19011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47:190119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47:190119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47:190119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47:19011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47:190119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47:190119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47:19011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47:19011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47:19011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47:190127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47:190127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47:190127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47:19012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47:190127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47:190127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47:190127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47:190127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47:190127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47:190127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47:190127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47:190127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47:19012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47:19012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47:19012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47:19012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47:19012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47:19012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47:19012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47:19012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47:190127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47:190127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47:190127:5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47:190127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47:190127:5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47:190127:5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47:190127:5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47:190127:5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47:19012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47:190127:5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47:190127:5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47:190127:5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47:190127:5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47:190127:5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47:190127:5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47:190127:56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47:190127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47:190127:5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47:190127:5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47:190127:5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47:190127:5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47:190127:5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47:190127:5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47:190127:5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47:190127:5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47:190127:5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47:190127:5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47:190127:6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47:190127:6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47:190127:6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47:190127:6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47:190127:6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47:190127:6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47:190127:6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47:190127:6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47:190127:6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47:190127:6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47:190127:6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47:190127:6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47:190127:6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47:190127:6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47:190127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47:190127:6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47:190127:6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47:190127:6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47:190127:6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47:190127:6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47:190127:6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47:190127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47:1902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47:1902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47:1902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47:1902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49:020105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49:04000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51:060202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54:030304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54:0304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55:0102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55:0502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55:1001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55:1104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57:1301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57:1402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58:0804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58:0804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58:0804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59:020105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59:120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61:0108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61:0108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61:01081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61:021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61:021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61:0215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61:042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61:0421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61:0519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62:02030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62:0208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63:010401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63:0104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63:0104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63:010401:7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63:010401:7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63:010401:7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63:010401:7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63:010401:8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63:010401:9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63:010401:9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63:010401:9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63:010401:9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63:010401:9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63:010408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63:0104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63:0104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63:010419:12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63:010611:4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63:0203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63:0203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63:020328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63:020618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63:020618: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63:030104:1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63:030104:2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63:030104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63:030104:2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63:030104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63:030104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63:030104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63:030104:2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63:030104:2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63:030104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63:030104:2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63:030104:2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63:030104:2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63:030104:2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63:030104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63:030104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63:030104:2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63:030104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63:030104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63:030104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63:030104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63:030104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63:030104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63:030104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63:030104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63:030104:2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63:030104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63:030104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63:030104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63:030104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63:030104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63:030104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63:030104:2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63:030104:2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63:030104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63:030104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63:030104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63:030104:2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63:030104:2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63:030104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63:030104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63:030104:2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63:03010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63:03011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63:030114:2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63:030118:28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63:030118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63:03011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63:030132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63:03013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63:030132:5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63:030132:5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63:030132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63:030132:5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63:03013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63:03013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63:03013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63:030317:2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63:0303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63:0303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63:0303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63:0304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63:030424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63:030505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63:04044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63:0405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63:040513: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63:0405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63:040513: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63:0405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63:0405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63:0405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63:0405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63:0405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63:0405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63:040513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63:040513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63:040513:3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63:040513:3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63:040513: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63:0405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63:0405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63:04051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63:04051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63:04051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63:0405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63:0405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63:04051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63:04051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63:040513: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63:04051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63:04051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63:040513: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63:040513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63:0405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63:0405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63:0405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63:0405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63:040513: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63:0405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63:04051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63:040513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63:0405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63:040513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63:0405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63:0405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63:040513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63:0405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63:0405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63:0405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63:0405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63:0405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63:0405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63:0405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63:0405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63:0405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63:04051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63:04051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63:0405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63:0405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63:0405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63:040513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63:04051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63:04051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63:0405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63:04051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63:04051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63:0405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63:04051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63:04051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63:0405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63:04051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63:04051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63:04051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63:040513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63:0405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63:0405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63:04051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63:0405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63:0405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63:04051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63:040513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63:040513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63:0405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63:0405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63:0405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63:050314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63:0506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65: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65:0112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65:0112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65:01120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65:0113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65:011713:10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65:011902:29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65:0119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65:016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65:016325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66:0101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66:010103:5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66:010103:6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66:010103:6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66:010103:6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66:010103:6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66:010103:6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66:010103:6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66:010103:6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66:010103:7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66:0102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66:1101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66:1101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66:110102:2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68:010664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68:0107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69:01024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69:0103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69:02037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69:0301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69:0304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69:0304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69:0304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69:0304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69:0304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69:0304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69:0304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69:0304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69:0304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69:0304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69:0304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69:0304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69:0304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69:0304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69:0304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69:0304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69:0304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69:0304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69:0304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69:0304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69:0304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69:0502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70:010545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70:0111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70:020301:2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70:020301:2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70:0203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70:0203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70:0203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70:020307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70:020307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70:020307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70:020307:3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70:0204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70:0204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70:0204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70:0204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70:0204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70:0204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70:0204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70:0204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70:0204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70:0204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70:0204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70:020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70:0204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70:020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70:0204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70:0204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70:0204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70:0204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70:0204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70:0204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70:0204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70:0204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70:0204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70:020402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70:0204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70:020601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70:020601:2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70:020603:3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70:020603:6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70:0207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70:0207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70:0207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70:0207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70:0207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70:0207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70:0207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70:0207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70:02071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70:0207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70:0207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70:0207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70:0207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70:0207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70:0207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70:020716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70:020716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70:0207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70:0209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70:0209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70:0209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70:02100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70:021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70:021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70:021004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70:021004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70:02100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70:02100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70:021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70:021215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70:02121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70:0212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70:021219: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70:02123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70:021235:2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70:021418:8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70:0217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70:0217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70:02201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70:022019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71:0105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72:0604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72:0604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72:060402: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72:060403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72:0706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21">
            <text:p>1875</text:p>
          </table:table-cell>
          <table:table-cell office:value-type="string" table:number-columns-spanned="3" table:number-rows-spanned="1" table:style-name="ce2">
            <text:p>22:72:0706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BD38256F46DD473B01795DFAE3F367237E70A8D39052C4E624AD96282711ACD32FFF2E3EB580AA7B3785D29FE416E19B21BBF3066C1E52955FC8798C6B649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7T04:01:10Z</meta:creation-date>
    <dc:date>2024-07-17T04:01:10Z</dc:date>
  </office:meta>
</office:document-meta>
</file>